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c3b9a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fo:font-weight="normal" officeooo:rsid="001c3b9a" officeooo:paragraph-rsid="001c3b9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0pt" style:text-underline-style="none" fo:font-weight="normal" officeooo:rsid="002224a5" officeooo:paragraph-rsid="001e47d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0pt" fo:font-weight="bold" officeooo:paragraph-rsid="0018d830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8d83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c3b9a" officeooo:paragraph-rsid="001c3b9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8d83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c3b9a" officeooo:paragraph-rsid="001c3b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2pt" style:text-underline-style="none" fo:font-weight="normal" officeooo:paragraph-rsid="0018d8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2pt" style:text-underline-style="none" fo:font-weight="normal" officeooo:paragraph-rsid="001c3b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2pt" style:text-underline-style="none" fo:font-weight="normal" officeooo:paragraph-rsid="0018d8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e47dd" officeooo:paragraph-rsid="0018d8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3b9a" officeooo:paragraph-rsid="001c3b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officeooo:paragraph-rsid="0018d830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officeooo:paragraph-rsid="0018d830"/>
    </style:style>
    <style:style style:name="P16" style:family="paragraph" style:parent-style-name="Standard">
      <style:paragraph-properties fo:line-height="100%"/>
      <style:text-properties style:use-window-font-color="true" style:font-name="Times New Roman" fo:font-size="10pt" fo:language="pl" fo:country="PL" officeooo:paragraph-rsid="0018d83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officeooo:paragraph-rsid="001c3b9a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e47dd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officeooo:rsid="001e47dd" style:font-weight-asian="normal" style:font-weight-complex="normal"/>
    </style:style>
    <style:style style:name="T9" style:family="text">
      <style:text-properties officeooo:rsid="001f8c4f"/>
    </style:style>
    <style:style style:name="T10" style:family="text">
      <style:text-properties officeooo:rsid="00217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 <text:s text:c="23"/><text:span text:style-name="T8"><text:s/><text:tab/>...…..........................................................</text:span></text:p>
      <text:p text:style-name="P7"><text:span text:style-name="T8"><text:tab/><text:tab/><text:tab/><text:tab/><text:tab/><text:tab/><text:tab/><text:tab/></text:span><text:span text:style-name="T3">miejscowość i data</text:span></text:p>
      <text:p text:style-name="P12"/>
      <text:p text:style-name="P12"/>
      <text:p text:style-name="P7"/>
      <text:p text:style-name="P7">O Ś W I A D C Z E N I E</text:p>
      <text:p text:style-name="P7"/>
      <text:p text:style-name="P8">o udostępnieniu informacji, o której mowa w art. 84 ust. 4 ustawy z dnia 16 kwietnia 2004 r.<text:line-break/>o ochronie przyrody (tekst jednolity Dz. U. z 2013 r., poz. 627 ze zmianami)</text:p>
      <text:p text:style-name="P8"/>
      <text:p text:style-name="P8"/>
      <text:p text:style-name="P5"/>
      <text:p text:style-name="P13">Dane spółdzielni mieszkaniowej</text:p>
      <text:p text:style-name="P6"/>
      <text:p text:style-name="P14">..........................................................................</text:p>
      <text:p text:style-name="P16">(nazwa posiadacza nieruchomości)</text:p>
      <text:p text:style-name="P16"/>
      <text:p text:style-name="P15">...................................................................... <text:s text:c="32"/><text:span text:style-name="T6"><text:s text:c="70"/><text:tab/><text:tab/> <text:s/></text:span></text:p>
      <text:p text:style-name="P14">...................................................................... <text:s text:c="10"/><text:span text:style-name="T4"><text:s text:c="103"/></text:span><text:span text:style-name="T1"><text:s/></text:span><text:s text:c="137"/></text:p>
      <text:p text:style-name="P16">(dokładny adres/siedziba, kod pocztowy) <text:s text:c="5"/></text:p>
      <text:p text:style-name="P16"/>
      <text:p text:style-name="P14"><text:span text:style-name="T5">…................................................................................ <text:s text:c="109"/></text:span><text:span text:style-name="T7">(</text:span><text:span text:style-name="T2">telefon do kontaktu</text:span><text:span text:style-name="T7">)</text:span></text:p>
      <text:p text:style-name="P9"/>
      <text:p text:style-name="P9"/>
      <text:p text:style-name="P9"/>
      <text:p text:style-name="P2">Oświadczam, że poinformowa<text:span text:style-name="T9">liśmy</text:span>, w sposób zwyczajowo przyjęty, członków spółdzielni, właścicieli budynków<text:line-break/>lub lokali niebędących członkami spółdzielni oraz osoby niebędące członkami spółdzielni, którym przysługują spółdzielcze własnościowe prawa do lokali, o zamiarze złożenia wniosku o wydanie zezwolenia na usunięcie drzew<text:line-break/>lub krzewu, wyznaczając co najmniej 30-dniowy termin na zgłaszanie uwag. Wniosek może być złożony nie później niż w terminie 12 miesięcy <text:span text:style-name="T10">od</text:span> upływu terminu na zgłaszanie uwag.</text:p>
      <text:p text:style-name="P2"/>
      <text:p text:style-name="P3">Termin na zgłaszanie uwag upłynął w dniu ….................................................</text:p>
      <text:p text:style-name="P11"/>
      <text:p text:style-name="P9"/>
      <text:p text:style-name="P9"/>
      <text:p text:style-name="P1"><text:s/><text:tab/><text:tab/><text:tab/><text:tab/><text:tab/><text:tab/> <text:s text:c="7"/>…..................... ……………………………………</text:p>
      <text:p text:style-name="P17">podpis wnioskodawcy(ów)/pieczątka firmy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46:44.216000000</meta:creation-date>
    <meta:print-date>2015-10-19T11:25:42.231000000</meta:print-date>
    <dc:date>2015-11-09T14:17:21.331000000</dc:date>
    <meta:editing-duration>PT48S</meta:editing-duration>
    <meta:editing-cycles>6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5" meta:word-count="143" meta:character-count="1884" meta:non-whitespace-character-count="1228"/>
  </office:meta>
</office:document-meta>
</file>